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2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81680555555556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2861111111111cm" style:use-optimal-column-width="true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54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1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2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表<text:span text:style-name="T2">3-2-3</text:span>　房屋稅年報表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5">
            <text:p>Table 3-2-3<text:span text:style-name="T1">　</text:span>Annual Statistics of House Taxes</text:p>
          </table:table-cell>
          <table:covered-table-cell table:number-columns-repeated="9"/>
          <table:table-cell table:style-name="ce3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">
            <text:p>資料時間：民國<text:span text:style-name="T2">112</text:span>年底<text:span text:style-name="T2"><text:s/>End of 2023</text:span></text:p>
          </table:table-cell>
          <table:covered-table-cell table:number-columns-repeated="9"/>
          <table:table-cell table:style-name="ce35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9">
            <text:p>單位：件、新臺幣千元　<text:span text:style-name="T3">Unit</text:span>：<text:span text:style-name="T3">Case, Thousand of N.T. dollars<text:s/></text:span></text:p>
          </table:table-cell>
          <table:covered-table-cell table:number-columns-repeated="9"/>
          <table:table-cell table:style-name="ce37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0">
            <text:p>地區別</text:p>
            <text:p>Administrative Area</text:p>
          </table:table-cell>
          <table:table-cell office:value-type="string" table:number-columns-spanned="3" table:number-rows-spanned="2" table:style-name="ce6">
            <text:p>合計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7">
            <text:p>住家用房屋</text:p>
            <text:p>Houses Used for Residential</text:p>
          </table:table-cell>
          <table:covered-table-cell table:number-columns-repeated="3"/>
          <table:table-cell office:value-type="string" table:number-columns-spanned="2" table:number-rows-spanned="2" table:style-name="ce8">
            <text:p>非住家用房屋</text:p>
            <text:p>Houses Ued for Non-Residential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">
            <text:p>自住或公益出租用</text:p>
            <text:p>Houses Used for Residential or Public Welfare Purposes</text:p>
          </table:table-cell>
          <table:covered-table-cell/>
          <table:table-cell office:value-type="string" table:number-columns-spanned="2" table:number-rows-spanned="1" table:style-name="ce29">
            <text:p>非自住用</text:p>
            <text:p>Non-self-use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31">
            <text:p>免稅件數</text:p>
            <text:p>Tax Exemption</text:p>
          </table:table-cell>
          <table:table-cell office:value-type="string" table:style-name="ce2">
            <text:p>應稅件數</text:p>
            <text:p>Number of Cases</text:p>
          </table:table-cell>
          <table:table-cell office:value-type="string" table:style-name="ce2">
            <text:p>稅額</text:p>
            <text:p>Amount of Taxes</text:p>
          </table:table-cell>
          <table:table-cell office:value-type="string" table:style-name="ce2">
            <text:p>件數</text:p>
            <text:p>Number of Cases</text:p>
          </table:table-cell>
          <table:table-cell office:value-type="string" table:style-name="ce30">
            <text:p>稅額</text:p>
            <text:p>Amount of Taxes</text:p>
          </table:table-cell>
          <table:table-cell office:value-type="string" table:style-name="ce2">
            <text:p>件數</text:p>
            <text:p>Number of Cases</text:p>
          </table:table-cell>
          <table:table-cell office:value-type="string" table:style-name="ce30">
            <text:p>稅額</text:p>
            <text:p>Amount of Taxes</text:p>
          </table:table-cell>
          <table:table-cell office:value-type="string" table:style-name="ce2">
            <text:p>件數</text:p>
            <text:p>Number of Cases</text:p>
          </table:table-cell>
          <table:table-cell office:value-type="string" table:style-name="ce32">
            <text:p>稅額</text:p>
            <text:p>Amount of Taxes</text:p>
          </table:table-cell>
          <table:table-cell table:style-name="ce33"/>
          <table:table-cell table:number-columns-repeated="16373"/>
        </table:table-row>
        <table:table-row table:style-name="ro7">
          <table:table-cell office:value-type="string" table:style-name="ce26">
            <text:p>全國</text:p>
            <text:p>Taiwan</text:p>
          </table:table-cell>
          <table:table-cell office:value-type="float" office:value="2327277" table:style-name="ce22">
            <text:p>2,327,277</text:p>
          </table:table-cell>
          <table:table-cell office:value-type="float" office:value="8730117" table:style-name="ce24">
            <text:p>8,730,117</text:p>
          </table:table-cell>
          <table:table-cell office:value-type="float" office:value="85327655" table:style-name="ce24">
            <text:p>85,327,655</text:p>
          </table:table-cell>
          <table:table-cell office:value-type="float" office:value="6861385" table:style-name="ce24">
            <text:p>6,861,385</text:p>
          </table:table-cell>
          <table:table-cell office:value-type="float" office:value="32223834" table:style-name="ce24">
            <text:p>32,223,834</text:p>
          </table:table-cell>
          <table:table-cell office:value-type="float" office:value="693419" table:style-name="ce24">
            <text:p>693,419</text:p>
          </table:table-cell>
          <table:table-cell office:value-type="float" office:value="8298719" table:style-name="ce24">
            <text:p>8,298,719</text:p>
          </table:table-cell>
          <table:table-cell office:value-type="float" office:value="1175313" table:style-name="ce24">
            <text:p>1,175,313</text:p>
          </table:table-cell>
          <table:table-cell office:value-type="float" office:value="44805102" table:style-name="ce24">
            <text:p>44,805,102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6">
            <text:p>新北市</text:p>
            <text:p>New Taipei City</text:p>
          </table:table-cell>
          <table:table-cell office:value-type="float" office:value="264200" table:style-name="ce23">
            <text:p>264,200</text:p>
          </table:table-cell>
          <table:table-cell office:value-type="float" office:value="1699288" table:style-name="ce25">
            <text:p>1,699,288</text:p>
          </table:table-cell>
          <table:table-cell office:value-type="float" office:value="13718737" table:style-name="ce25">
            <text:p>13,718,737</text:p>
          </table:table-cell>
          <table:table-cell office:value-type="float" office:value="1334345" table:style-name="ce25">
            <text:p>1,334,345</text:p>
          </table:table-cell>
          <table:table-cell office:value-type="float" office:value="6627209" table:style-name="ce25">
            <text:p>6,627,209</text:p>
          </table:table-cell>
          <table:table-cell office:value-type="float" office:value="135418" table:style-name="ce25">
            <text:p>135,418</text:p>
          </table:table-cell>
          <table:table-cell office:value-type="float" office:value="1017379" table:style-name="ce25">
            <text:p>1,017,379</text:p>
          </table:table-cell>
          <table:table-cell office:value-type="float" office:value="229525" table:style-name="ce25">
            <text:p>229,525</text:p>
          </table:table-cell>
          <table:table-cell office:value-type="float" office:value="6074149" table:style-name="ce25">
            <text:p>6,074,14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7">
            <text:p>臺北市</text:p>
            <text:p>Taipei City</text:p>
          </table:table-cell>
          <table:table-cell office:value-type="float" office:value="211546" table:style-name="ce23">
            <text:p>211,546</text:p>
          </table:table-cell>
          <table:table-cell office:value-type="float" office:value="1003721" table:style-name="ce25">
            <text:p>1,003,721</text:p>
          </table:table-cell>
          <table:table-cell office:value-type="float" office:value="16157684" table:style-name="ce25">
            <text:p>16,157,684</text:p>
          </table:table-cell>
          <table:table-cell office:value-type="float" office:value="691868" table:style-name="ce25">
            <text:p>691,868</text:p>
          </table:table-cell>
          <table:table-cell office:value-type="float" office:value="3548207" table:style-name="ce25">
            <text:p>3,548,207</text:p>
          </table:table-cell>
          <table:table-cell office:value-type="float" office:value="92618" table:style-name="ce25">
            <text:p>92,618</text:p>
          </table:table-cell>
          <table:table-cell office:value-type="float" office:value="2268550" table:style-name="ce25">
            <text:p>2,268,550</text:p>
          </table:table-cell>
          <table:table-cell office:value-type="float" office:value="219235" table:style-name="ce25">
            <text:p>219,235</text:p>
          </table:table-cell>
          <table:table-cell office:value-type="float" office:value="10340927" table:style-name="ce25">
            <text:p>10,340,927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7">
            <text:p>桃園市</text:p>
            <text:p>Taoyuan City</text:p>
          </table:table-cell>
          <table:table-cell office:value-type="float" office:value="125045" table:style-name="ce23">
            <text:p>125,045</text:p>
          </table:table-cell>
          <table:table-cell office:value-type="float" office:value="918880" table:style-name="ce25">
            <text:p>918,880</text:p>
          </table:table-cell>
          <table:table-cell office:value-type="float" office:value="9394523" table:style-name="ce25">
            <text:p>9,394,523</text:p>
          </table:table-cell>
          <table:table-cell office:value-type="float" office:value="746274" table:style-name="ce25">
            <text:p>746,274</text:p>
          </table:table-cell>
          <table:table-cell office:value-type="float" office:value="3502340" table:style-name="ce25">
            <text:p>3,502,340</text:p>
          </table:table-cell>
          <table:table-cell office:value-type="float" office:value="69593" table:style-name="ce25">
            <text:p>69,593</text:p>
          </table:table-cell>
          <table:table-cell office:value-type="float" office:value="831831" table:style-name="ce25">
            <text:p>831,831</text:p>
          </table:table-cell>
          <table:table-cell office:value-type="float" office:value="103013" table:style-name="ce25">
            <text:p>103,013</text:p>
          </table:table-cell>
          <table:table-cell office:value-type="float" office:value="5060352" table:style-name="ce25">
            <text:p>5,060,35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7">
            <text:p>臺中市</text:p>
            <text:p>Taichung City</text:p>
          </table:table-cell>
          <table:table-cell office:value-type="float" office:value="210501" table:style-name="ce23">
            <text:p>210,501</text:p>
          </table:table-cell>
          <table:table-cell office:value-type="float" office:value="1112989" table:style-name="ce25">
            <text:p>1,112,989</text:p>
          </table:table-cell>
          <table:table-cell office:value-type="float" office:value="10454136" table:style-name="ce25">
            <text:p>10,454,136</text:p>
          </table:table-cell>
          <table:table-cell office:value-type="float" office:value="854736" table:style-name="ce25">
            <text:p>854,736</text:p>
          </table:table-cell>
          <table:table-cell office:value-type="float" office:value="4033112" table:style-name="ce25">
            <text:p>4,033,112</text:p>
          </table:table-cell>
          <table:table-cell office:value-type="float" office:value="105805" table:style-name="ce25">
            <text:p>105,805</text:p>
          </table:table-cell>
          <table:table-cell office:value-type="float" office:value="1364214" table:style-name="ce25">
            <text:p>1,364,214</text:p>
          </table:table-cell>
          <table:table-cell office:value-type="float" office:value="152448" table:style-name="ce25">
            <text:p>152,448</text:p>
          </table:table-cell>
          <table:table-cell office:value-type="float" office:value="5056810" table:style-name="ce25">
            <text:p>5,056,810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6">
            <text:p>臺南市</text:p>
            <text:p>Tainan City</text:p>
          </table:table-cell>
          <table:table-cell office:value-type="float" office:value="201243" table:style-name="ce23">
            <text:p>201,243</text:p>
          </table:table-cell>
          <table:table-cell office:value-type="float" office:value="688218" table:style-name="ce25">
            <text:p>688,218</text:p>
          </table:table-cell>
          <table:table-cell office:value-type="float" office:value="6249946" table:style-name="ce25">
            <text:p>6,249,946</text:p>
          </table:table-cell>
          <table:table-cell office:value-type="float" office:value="567807" table:style-name="ce25">
            <text:p>567,807</text:p>
          </table:table-cell>
          <table:table-cell office:value-type="float" office:value="2438238" table:style-name="ce25">
            <text:p>2,438,238</text:p>
          </table:table-cell>
          <table:table-cell office:value-type="float" office:value="43350" table:style-name="ce25">
            <text:p>43,350</text:p>
          </table:table-cell>
          <table:table-cell office:value-type="float" office:value="417050" table:style-name="ce25">
            <text:p>417,050</text:p>
          </table:table-cell>
          <table:table-cell office:value-type="float" office:value="77061" table:style-name="ce25">
            <text:p>77,061</text:p>
          </table:table-cell>
          <table:table-cell office:value-type="float" office:value="3394658" table:style-name="ce25">
            <text:p>3,394,65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6">
            <text:p>高雄市</text:p>
            <text:p>Kaohsiung City</text:p>
          </table:table-cell>
          <table:table-cell office:value-type="float" office:value="233198" table:style-name="ce23">
            <text:p>233,198</text:p>
          </table:table-cell>
          <table:table-cell office:value-type="float" office:value="1049982" table:style-name="ce25">
            <text:p>1,049,982</text:p>
          </table:table-cell>
          <table:table-cell office:value-type="float" office:value="11283143" table:style-name="ce25">
            <text:p>11,283,143</text:p>
          </table:table-cell>
          <table:table-cell office:value-type="float" office:value="852304" table:style-name="ce25">
            <text:p>852,304</text:p>
          </table:table-cell>
          <table:table-cell office:value-type="float" office:value="4552821" table:style-name="ce25">
            <text:p>4,552,821</text:p>
          </table:table-cell>
          <table:table-cell office:value-type="float" office:value="83780" table:style-name="ce25">
            <text:p>83,780</text:p>
          </table:table-cell>
          <table:table-cell office:value-type="float" office:value="1114872" table:style-name="ce25">
            <text:p>1,114,872</text:p>
          </table:table-cell>
          <table:table-cell office:value-type="float" office:value="113898" table:style-name="ce25">
            <text:p>113,898</text:p>
          </table:table-cell>
          <table:table-cell office:value-type="float" office:value="5615450" table:style-name="ce25">
            <text:p>5,615,450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6">
            <text:p>臺灣省</text:p>
            <text:p>Taiwan Province</text:p>
          </table:table-cell>
          <table:table-cell office:value-type="float" office:value="1074775" table:style-name="ce23">
            <text:p>1,074,775</text:p>
          </table:table-cell>
          <table:table-cell office:value-type="float" office:value="2231713" table:style-name="ce25">
            <text:p>2,231,713</text:p>
          </table:table-cell>
          <table:table-cell office:value-type="float" office:value="17970337" table:style-name="ce25">
            <text:p>17,970,337</text:p>
          </table:table-cell>
          <table:table-cell office:value-type="float" office:value="1796996" table:style-name="ce25">
            <text:p>1,796,996</text:p>
          </table:table-cell>
          <table:table-cell office:value-type="float" office:value="7475718" table:style-name="ce25">
            <text:p>7,475,718</text:p>
          </table:table-cell>
          <table:table-cell office:value-type="float" office:value="160295" table:style-name="ce25">
            <text:p>160,295</text:p>
          </table:table-cell>
          <table:table-cell office:value-type="float" office:value="1277251" table:style-name="ce25">
            <text:p>1,277,251</text:p>
          </table:table-cell>
          <table:table-cell office:value-type="float" office:value="274422" table:style-name="ce25">
            <text:p>274,422</text:p>
          </table:table-cell>
          <table:table-cell office:value-type="float" office:value="9217368" table:style-name="ce25">
            <text:p>9,217,36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6">
            <text:p><text:s text:c="5"/>宜蘭縣</text:p>
            <text:p>　　 Yilan County</text:p>
          </table:table-cell>
          <table:table-cell office:value-type="float" office:value="63298" table:style-name="ce23">
            <text:p>63,298</text:p>
          </table:table-cell>
          <table:table-cell office:value-type="float" office:value="169024" table:style-name="ce25">
            <text:p>169,024</text:p>
          </table:table-cell>
          <table:table-cell office:value-type="float" office:value="1545563" table:style-name="ce25">
            <text:p>1,545,563</text:p>
          </table:table-cell>
          <table:table-cell office:value-type="float" office:value="137008" table:style-name="ce25">
            <text:p>137,008</text:p>
          </table:table-cell>
          <table:table-cell office:value-type="float" office:value="693865" table:style-name="ce25">
            <text:p>693,865</text:p>
          </table:table-cell>
          <table:table-cell office:value-type="float" office:value="13583" table:style-name="ce25">
            <text:p>13,583</text:p>
          </table:table-cell>
          <table:table-cell office:value-type="float" office:value="147035" table:style-name="ce25">
            <text:p>147,035</text:p>
          </table:table-cell>
          <table:table-cell office:value-type="float" office:value="18433" table:style-name="ce25">
            <text:p>18,433</text:p>
          </table:table-cell>
          <table:table-cell office:value-type="float" office:value="704663" table:style-name="ce25">
            <text:p>704,663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新竹縣</text:p>
            <text:p>Hsinchu County</text:p>
          </table:table-cell>
          <table:table-cell office:value-type="float" office:value="52616" table:style-name="ce23">
            <text:p>52,616</text:p>
          </table:table-cell>
          <table:table-cell office:value-type="float" office:value="217827" table:style-name="ce25">
            <text:p>217,827</text:p>
          </table:table-cell>
          <table:table-cell office:value-type="float" office:value="2407126" table:style-name="ce25">
            <text:p>2,407,126</text:p>
          </table:table-cell>
          <table:table-cell office:value-type="float" office:value="184139" table:style-name="ce25">
            <text:p>184,139</text:p>
          </table:table-cell>
          <table:table-cell office:value-type="float" office:value="1026352" table:style-name="ce25">
            <text:p>1,026,352</text:p>
          </table:table-cell>
          <table:table-cell office:value-type="float" office:value="11179" table:style-name="ce25">
            <text:p>11,179</text:p>
          </table:table-cell>
          <table:table-cell office:value-type="float" office:value="165631" table:style-name="ce25">
            <text:p>165,631</text:p>
          </table:table-cell>
          <table:table-cell office:value-type="float" office:value="22509" table:style-name="ce25">
            <text:p>22,509</text:p>
          </table:table-cell>
          <table:table-cell office:value-type="float" office:value="1215143" table:style-name="ce25">
            <text:p>1,215,14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苗栗縣</text:p>
            <text:p>Miaoli County</text:p>
          </table:table-cell>
          <table:table-cell office:value-type="float" office:value="69252" table:style-name="ce23">
            <text:p>69,252</text:p>
          </table:table-cell>
          <table:table-cell office:value-type="float" office:value="182106" table:style-name="ce25">
            <text:p>182,106</text:p>
          </table:table-cell>
          <table:table-cell office:value-type="float" office:value="1542056" table:style-name="ce25">
            <text:p>1,542,056</text:p>
          </table:table-cell>
          <table:table-cell office:value-type="float" office:value="151896" table:style-name="ce25">
            <text:p>151,896</text:p>
          </table:table-cell>
          <table:table-cell office:value-type="float" office:value="636594" table:style-name="ce25">
            <text:p>636,594</text:p>
          </table:table-cell>
          <table:table-cell office:value-type="float" office:value="12620" table:style-name="ce25">
            <text:p>12,620</text:p>
          </table:table-cell>
          <table:table-cell office:value-type="float" office:value="86155" table:style-name="ce25">
            <text:p>86,155</text:p>
          </table:table-cell>
          <table:table-cell office:value-type="float" office:value="17590" table:style-name="ce25">
            <text:p>17,590</text:p>
          </table:table-cell>
          <table:table-cell office:value-type="float" office:value="819307" table:style-name="ce25">
            <text:p>819,307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彰化縣</text:p>
            <text:p>Changhua County</text:p>
          </table:table-cell>
          <table:table-cell office:value-type="float" office:value="185425" table:style-name="ce23">
            <text:p>185,425</text:p>
          </table:table-cell>
          <table:table-cell office:value-type="float" office:value="368788" table:style-name="ce25">
            <text:p>368,788</text:p>
          </table:table-cell>
          <table:table-cell office:value-type="float" office:value="2903597" table:style-name="ce25">
            <text:p>2,903,597</text:p>
          </table:table-cell>
          <table:table-cell office:value-type="float" office:value="293981" table:style-name="ce25">
            <text:p>293,981</text:p>
          </table:table-cell>
          <table:table-cell office:value-type="float" office:value="1155554" table:style-name="ce25">
            <text:p>1,155,554</text:p>
          </table:table-cell>
          <table:table-cell office:value-type="float" office:value="21209" table:style-name="ce25">
            <text:p>21,209</text:p>
          </table:table-cell>
          <table:table-cell office:value-type="float" office:value="141939" table:style-name="ce25">
            <text:p>141,939</text:p>
          </table:table-cell>
          <table:table-cell office:value-type="float" office:value="53598" table:style-name="ce25">
            <text:p>53,598</text:p>
          </table:table-cell>
          <table:table-cell office:value-type="float" office:value="1606104" table:style-name="ce25">
            <text:p>1,606,10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南投縣</text:p>
            <text:p>Nantou County</text:p>
          </table:table-cell>
          <table:table-cell office:value-type="float" office:value="78674" table:style-name="ce23">
            <text:p>78,674</text:p>
          </table:table-cell>
          <table:table-cell office:value-type="float" office:value="138831" table:style-name="ce25">
            <text:p>138,831</text:p>
          </table:table-cell>
          <table:table-cell office:value-type="float" office:value="970817" table:style-name="ce25">
            <text:p>970,817</text:p>
          </table:table-cell>
          <table:table-cell office:value-type="float" office:value="108922" table:style-name="ce25">
            <text:p>108,922</text:p>
          </table:table-cell>
          <table:table-cell office:value-type="float" office:value="432604" table:style-name="ce25">
            <text:p>432,604</text:p>
          </table:table-cell>
          <table:table-cell office:value-type="float" office:value="13755" table:style-name="ce25">
            <text:p>13,755</text:p>
          </table:table-cell>
          <table:table-cell office:value-type="float" office:value="88314" table:style-name="ce25">
            <text:p>88,314</text:p>
          </table:table-cell>
          <table:table-cell office:value-type="float" office:value="16154" table:style-name="ce25">
            <text:p>16,154</text:p>
          </table:table-cell>
          <table:table-cell office:value-type="float" office:value="449899" table:style-name="ce25">
            <text:p>449,899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雲林縣</text:p>
            <text:p>Yunlin County</text:p>
          </table:table-cell>
          <table:table-cell office:value-type="float" office:value="149583" table:style-name="ce23">
            <text:p>149,583</text:p>
          </table:table-cell>
          <table:table-cell office:value-type="float" office:value="177313" table:style-name="ce25">
            <text:p>177,313</text:p>
          </table:table-cell>
          <table:table-cell office:value-type="float" office:value="1810945" table:style-name="ce25">
            <text:p>1,810,945</text:p>
          </table:table-cell>
          <table:table-cell office:value-type="float" office:value="138824" table:style-name="ce25">
            <text:p>138,824</text:p>
          </table:table-cell>
          <table:table-cell office:value-type="float" office:value="559936" table:style-name="ce25">
            <text:p>559,936</text:p>
          </table:table-cell>
          <table:table-cell office:value-type="float" office:value="13450" table:style-name="ce25">
            <text:p>13,450</text:p>
          </table:table-cell>
          <table:table-cell office:value-type="float" office:value="116204" table:style-name="ce25">
            <text:p>116,204</text:p>
          </table:table-cell>
          <table:table-cell office:value-type="float" office:value="25039" table:style-name="ce25">
            <text:p>25,039</text:p>
          </table:table-cell>
          <table:table-cell office:value-type="float" office:value="1134805" table:style-name="ce25">
            <text:p>1,134,80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嘉義縣</text:p>
            <text:p>Chiayi County</text:p>
          </table:table-cell>
          <table:table-cell office:value-type="float" office:value="117429" table:style-name="ce23">
            <text:p>117,429</text:p>
          </table:table-cell>
          <table:table-cell office:value-type="float" office:value="128877" table:style-name="ce25">
            <text:p>128,877</text:p>
          </table:table-cell>
          <table:table-cell office:value-type="float" office:value="1020620" table:style-name="ce25">
            <text:p>1,020,620</text:p>
          </table:table-cell>
          <table:table-cell office:value-type="float" office:value="105934" table:style-name="ce25">
            <text:p>105,934</text:p>
          </table:table-cell>
          <table:table-cell office:value-type="float" office:value="375930" table:style-name="ce25">
            <text:p>375,930</text:p>
          </table:table-cell>
          <table:table-cell office:value-type="float" office:value="7287" table:style-name="ce25">
            <text:p>7,287</text:p>
          </table:table-cell>
          <table:table-cell office:value-type="float" office:value="58106" table:style-name="ce25">
            <text:p>58,106</text:p>
          </table:table-cell>
          <table:table-cell office:value-type="float" office:value="15656" table:style-name="ce25">
            <text:p>15,656</text:p>
          </table:table-cell>
          <table:table-cell office:value-type="float" office:value="586584" table:style-name="ce25">
            <text:p>586,584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屏東縣</text:p>
            <text:p>Pingtung County</text:p>
          </table:table-cell>
          <table:table-cell office:value-type="float" office:value="129543" table:style-name="ce23">
            <text:p>129,543</text:p>
          </table:table-cell>
          <table:table-cell office:value-type="float" office:value="238727" table:style-name="ce25">
            <text:p>238,727</text:p>
          </table:table-cell>
          <table:table-cell office:value-type="float" office:value="1472921" table:style-name="ce25">
            <text:p>1,472,921</text:p>
          </table:table-cell>
          <table:table-cell office:value-type="float" office:value="196806" table:style-name="ce25">
            <text:p>196,806</text:p>
          </table:table-cell>
          <table:table-cell office:value-type="float" office:value="712647" table:style-name="ce25">
            <text:p>712,647</text:p>
          </table:table-cell>
          <table:table-cell office:value-type="float" office:value="14575" table:style-name="ce25">
            <text:p>14,575</text:p>
          </table:table-cell>
          <table:table-cell office:value-type="float" office:value="90718" table:style-name="ce25">
            <text:p>90,718</text:p>
          </table:table-cell>
          <table:table-cell office:value-type="float" office:value="27346" table:style-name="ce25">
            <text:p>27,346</text:p>
          </table:table-cell>
          <table:table-cell office:value-type="float" office:value="669556" table:style-name="ce25">
            <text:p>669,55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臺東縣</text:p>
            <text:p>Taitung County</text:p>
          </table:table-cell>
          <table:table-cell office:value-type="float" office:value="52013" table:style-name="ce23">
            <text:p>52,013</text:p>
          </table:table-cell>
          <table:table-cell office:value-type="float" office:value="54896" table:style-name="ce25">
            <text:p>54,896</text:p>
          </table:table-cell>
          <table:table-cell office:value-type="float" office:value="314604" table:style-name="ce25">
            <text:p>314,604</text:p>
          </table:table-cell>
          <table:table-cell office:value-type="float" office:value="38223" table:style-name="ce25">
            <text:p>38,223</text:p>
          </table:table-cell>
          <table:table-cell office:value-type="float" office:value="127221" table:style-name="ce25">
            <text:p>127,221</text:p>
          </table:table-cell>
          <table:table-cell office:value-type="float" office:value="5400" table:style-name="ce25">
            <text:p>5,400</text:p>
          </table:table-cell>
          <table:table-cell office:value-type="float" office:value="29832" table:style-name="ce25">
            <text:p>29,832</text:p>
          </table:table-cell>
          <table:table-cell office:value-type="float" office:value="11273" table:style-name="ce25">
            <text:p>11,273</text:p>
          </table:table-cell>
          <table:table-cell office:value-type="float" office:value="157551" table:style-name="ce25">
            <text:p>157,551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花蓮縣</text:p>
            <text:p>Hualien County</text:p>
          </table:table-cell>
          <table:table-cell office:value-type="float" office:value="65287" table:style-name="ce23">
            <text:p>65,287</text:p>
          </table:table-cell>
          <table:table-cell office:value-type="float" office:value="88767" table:style-name="ce25">
            <text:p>88,767</text:p>
          </table:table-cell>
          <table:table-cell office:value-type="float" office:value="574563" table:style-name="ce25">
            <text:p>574,563</text:p>
          </table:table-cell>
          <table:table-cell office:value-type="float" office:value="66561" table:style-name="ce25">
            <text:p>66,561</text:p>
          </table:table-cell>
          <table:table-cell office:value-type="float" office:value="226157" table:style-name="ce25">
            <text:p>226,157</text:p>
          </table:table-cell>
          <table:table-cell office:value-type="float" office:value="7893" table:style-name="ce25">
            <text:p>7,893</text:p>
          </table:table-cell>
          <table:table-cell office:value-type="float" office:value="48366" table:style-name="ce25">
            <text:p>48,366</text:p>
          </table:table-cell>
          <table:table-cell office:value-type="float" office:value="14313" table:style-name="ce25">
            <text:p>14,313</text:p>
          </table:table-cell>
          <table:table-cell office:value-type="float" office:value="300040" table:style-name="ce25">
            <text:p>300,04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澎湖縣</text:p>
            <text:p>Penghu County</text:p>
          </table:table-cell>
          <table:table-cell office:value-type="float" office:value="20607" table:style-name="ce23">
            <text:p>20,607</text:p>
          </table:table-cell>
          <table:table-cell office:value-type="float" office:value="19838" table:style-name="ce25">
            <text:p>19,838</text:p>
          </table:table-cell>
          <table:table-cell office:value-type="float" office:value="146129" table:style-name="ce25">
            <text:p>146,129</text:p>
          </table:table-cell>
          <table:table-cell office:value-type="float" office:value="14679" table:style-name="ce25">
            <text:p>14,679</text:p>
          </table:table-cell>
          <table:table-cell office:value-type="float" office:value="66948" table:style-name="ce25">
            <text:p>66,948</text:p>
          </table:table-cell>
          <table:table-cell office:value-type="float" office:value="958" table:style-name="ce25">
            <text:p>958</text:p>
          </table:table-cell>
          <table:table-cell office:value-type="float" office:value="4994" table:style-name="ce25">
            <text:p>4,994</text:p>
          </table:table-cell>
          <table:table-cell office:value-type="float" office:value="4201" table:style-name="ce25">
            <text:p>4,201</text:p>
          </table:table-cell>
          <table:table-cell office:value-type="float" office:value="74187" table:style-name="ce25">
            <text:p>74,187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基隆市</text:p>
            <text:p>Keelung City</text:p>
          </table:table-cell>
          <table:table-cell office:value-type="float" office:value="32003" table:style-name="ce23">
            <text:p>32,003</text:p>
          </table:table-cell>
          <table:table-cell office:value-type="float" office:value="163366" table:style-name="ce25">
            <text:p>163,366</text:p>
          </table:table-cell>
          <table:table-cell office:value-type="float" office:value="736657" table:style-name="ce25">
            <text:p>736,657</text:p>
          </table:table-cell>
          <table:table-cell office:value-type="float" office:value="132085" table:style-name="ce25">
            <text:p>132,085</text:p>
          </table:table-cell>
          <table:table-cell office:value-type="float" office:value="414777" table:style-name="ce25">
            <text:p>414,777</text:p>
          </table:table-cell>
          <table:table-cell office:value-type="float" office:value="13915" table:style-name="ce25">
            <text:p>13,915</text:p>
          </table:table-cell>
          <table:table-cell office:value-type="float" office:value="53855" table:style-name="ce25">
            <text:p>53,855</text:p>
          </table:table-cell>
          <table:table-cell office:value-type="float" office:value="17366" table:style-name="ce25">
            <text:p>17,366</text:p>
          </table:table-cell>
          <table:table-cell office:value-type="float" office:value="268025" table:style-name="ce25">
            <text:p>268,0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8">
            <text:p>新竹市</text:p>
            <text:p>Hsinchu City</text:p>
          </table:table-cell>
          <table:table-cell office:value-type="float" office:value="26929" table:style-name="ce23">
            <text:p>26,929</text:p>
          </table:table-cell>
          <table:table-cell office:value-type="float" office:value="185525" table:style-name="ce25">
            <text:p>185,525</text:p>
          </table:table-cell>
          <table:table-cell office:value-type="float" office:value="1864510" table:style-name="ce25">
            <text:p>1,864,510</text:p>
          </table:table-cell>
          <table:table-cell office:value-type="float" office:value="149276" table:style-name="ce25">
            <text:p>149,276</text:p>
          </table:table-cell>
          <table:table-cell office:value-type="float" office:value="707185" table:style-name="ce25">
            <text:p>707,185</text:p>
          </table:table-cell>
          <table:table-cell office:value-type="float" office:value="17173" table:style-name="ce25">
            <text:p>17,173</text:p>
          </table:table-cell>
          <table:table-cell office:value-type="float" office:value="201418" table:style-name="ce25">
            <text:p>201,418</text:p>
          </table:table-cell>
          <table:table-cell office:value-type="float" office:value="19076" table:style-name="ce25">
            <text:p>19,076</text:p>
          </table:table-cell>
          <table:table-cell office:value-type="float" office:value="955907" table:style-name="ce25">
            <text:p>955,907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嘉義市</text:p>
            <text:p>Chiayi City</text:p>
          </table:table-cell>
          <table:table-cell office:value-type="float" office:value="32116" table:style-name="ce23">
            <text:p>32,116</text:p>
          </table:table-cell>
          <table:table-cell office:value-type="float" office:value="97828" table:style-name="ce25">
            <text:p>97,828</text:p>
          </table:table-cell>
          <table:table-cell office:value-type="float" office:value="660229" table:style-name="ce25">
            <text:p>660,229</text:p>
          </table:table-cell>
          <table:table-cell office:value-type="float" office:value="78662" table:style-name="ce25">
            <text:p>78,662</text:p>
          </table:table-cell>
          <table:table-cell office:value-type="float" office:value="339948" table:style-name="ce25">
            <text:p>339,948</text:p>
          </table:table-cell>
          <table:table-cell office:value-type="float" office:value="7298" table:style-name="ce25">
            <text:p>7,298</text:p>
          </table:table-cell>
          <table:table-cell office:value-type="float" office:value="44684" table:style-name="ce25">
            <text:p>44,684</text:p>
          </table:table-cell>
          <table:table-cell office:value-type="float" office:value="11868" table:style-name="ce25">
            <text:p>11,868</text:p>
          </table:table-cell>
          <table:table-cell office:value-type="float" office:value="275597" table:style-name="ce25">
            <text:p>275,59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6">
            <text:p>福建省</text:p>
            <text:p>Fuchien Province</text:p>
          </table:table-cell>
          <table:table-cell office:value-type="float" office:value="6769" table:style-name="ce23">
            <text:p>6,769</text:p>
          </table:table-cell>
          <table:table-cell office:value-type="float" office:value="25326" table:style-name="ce25">
            <text:p>25,326</text:p>
          </table:table-cell>
          <table:table-cell office:value-type="float" office:value="99149" table:style-name="ce25">
            <text:p>99,149</text:p>
          </table:table-cell>
          <table:table-cell office:value-type="float" office:value="17055" table:style-name="ce25">
            <text:p>17,055</text:p>
          </table:table-cell>
          <table:table-cell office:value-type="float" office:value="46189" table:style-name="ce25">
            <text:p>46,189</text:p>
          </table:table-cell>
          <table:table-cell office:value-type="float" office:value="2560" table:style-name="ce25">
            <text:p>2,560</text:p>
          </table:table-cell>
          <table:table-cell office:value-type="float" office:value="7572" table:style-name="ce25">
            <text:p>7,572</text:p>
          </table:table-cell>
          <table:table-cell office:value-type="float" office:value="5711" table:style-name="ce25">
            <text:p>5,711</text:p>
          </table:table-cell>
          <table:table-cell office:value-type="float" office:value="45388" table:style-name="ce25">
            <text:p>45,388</text:p>
          </table:table-cell>
          <table:table-cell table:number-columns-spanned="1" table:number-rows-spanned="2" table:style-name="ce9"/>
          <table:table-cell table:number-columns-repeated="16373"/>
        </table:table-row>
        <table:table-row table:style-name="ro8">
          <table:table-cell office:value-type="string" table:style-name="ce28">
            <text:p>金門縣</text:p>
            <text:p>Kinmen County</text:p>
          </table:table-cell>
          <table:table-cell office:value-type="float" office:value="4969" table:style-name="ce23">
            <text:p>4,969</text:p>
          </table:table-cell>
          <table:table-cell office:value-type="float" office:value="23240" table:style-name="ce25">
            <text:p>23,240</text:p>
          </table:table-cell>
          <table:table-cell office:value-type="float" office:value="88946" table:style-name="ce25">
            <text:p>88,946</text:p>
          </table:table-cell>
          <table:table-cell office:value-type="float" office:value="15655" table:style-name="ce25">
            <text:p>15,655</text:p>
          </table:table-cell>
          <table:table-cell office:value-type="float" office:value="41273" table:style-name="ce25">
            <text:p>41,273</text:p>
          </table:table-cell>
          <table:table-cell office:value-type="float" office:value="2419" table:style-name="ce25">
            <text:p>2,419</text:p>
          </table:table-cell>
          <table:table-cell office:value-type="float" office:value="7019" table:style-name="ce25">
            <text:p>7,019</text:p>
          </table:table-cell>
          <table:table-cell office:value-type="float" office:value="5166" table:style-name="ce25">
            <text:p>5,166</text:p>
          </table:table-cell>
          <table:table-cell office:value-type="float" office:value="40654" table:style-name="ce25">
            <text:p>40,65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28">
            <text:p>連江縣</text:p>
            <text:p>Lienchiang County</text:p>
          </table:table-cell>
          <table:table-cell office:value-type="float" office:value="1800" table:style-name="ce23">
            <text:p>1,800</text:p>
          </table:table-cell>
          <table:table-cell office:value-type="float" office:value="2086" table:style-name="ce25">
            <text:p>2,086</text:p>
          </table:table-cell>
          <table:table-cell office:value-type="float" office:value="10203" table:style-name="ce25">
            <text:p>10,203</text:p>
          </table:table-cell>
          <table:table-cell office:value-type="float" office:value="1400" table:style-name="ce25">
            <text:p>1,400</text:p>
          </table:table-cell>
          <table:table-cell office:value-type="float" office:value="4916" table:style-name="ce25">
            <text:p>4,916</text:p>
          </table:table-cell>
          <table:table-cell office:value-type="float" office:value="141" table:style-name="ce25">
            <text:p>141</text:p>
          </table:table-cell>
          <table:table-cell office:value-type="float" office:value="553" table:style-name="ce25">
            <text:p>553</text:p>
          </table:table-cell>
          <table:table-cell office:value-type="float" office:value="545" table:style-name="ce25">
            <text:p>545</text:p>
          </table:table-cell>
          <table:table-cell office:value-type="float" office:value="4734" table:style-name="ce25">
            <text:p>4,73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或填報單位</text:p>
            <text:p>Source</text:p>
          </table:table-cell>
          <table:table-cell office:value-type="string" table:number-columns-spanned="9" table:number-rows-spanned="1" table:style-name="ce41">
            <text:p>財政部財政資訊中心</text:p>
            <text:p>Fiscal Information Agency, Ministry of Finance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34">
            <text:p>備註</text:p>
            <text:p>Note</text:p>
          </table:table-cell>
          <table:table-cell office:value-type="string" table:number-columns-spanned="9" table:number-rows-spanned="1" table:style-name="ce11">
            <text:p>l<text:span text:style-name="T2"><text:s/></text:span><text:span text:style-name="T1">欄位定義詳如附錄：一、編製說明</text:span><text:span text:style-name="T2"><text:s/>(</text:span><text:span text:style-name="T1">二</text:span><text:span text:style-name="T2">)</text:span><text:span text:style-name="T1">住宅資訊統計年報表。</text:span></text:p>
            <text:p><text:span text:style-name="T2"><text:s text:c="2"/>Refer to appendix for term definitions.</text:span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11">
          <table:table-cell table:number-columns-repeated="16384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_Toc117000565" table:cell-range-address="工作表1.$A$1" table:base-cell-address="工作表1.$A$1"/>
          <table:named-range table:name="_Toc117000566" table:cell-range-address="工作表1.$A$2" table:base-cell-address="工作表1.$A$1"/>
          <table:named-range table:name="_Toc117000567" table:cell-range-address="工作表1.$A$3" table:base-cell-address="工作表1.$A$1"/>
          <table:named-range table:name="_Toc117000568" table:cell-range-address="工作表1.$A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陳薇珊</dc:creator>
    <meta:creation-date>2022-10-28T08:21:35Z</meta:creation-date>
    <dc:date>2024-10-01T04:13:33Z</dc:date>
  </office:meta>
</office:document-meta>
</file>